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line-break="normal" fo:text-align="end"/>
      <style:text-properties style:font-name="Times New Roman" style:font-name-asian="標楷體" style:font-name-complex="Times New Roman" style:font-size-complex="16pt"/>
    </style:style>
    <style:style style:name="TableColumn6" style:family="table-column">
      <style:table-column-properties style:column-width="1.268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8013in"/>
    </style:style>
    <style:style style:name="TableColumn11" style:family="table-column">
      <style:table-column-properties style:column-width="0.4118in"/>
    </style:style>
    <style:style style:name="TableColumn12" style:family="table-column">
      <style:table-column-properties style:column-width="0.4937in"/>
    </style:style>
    <style:style style:name="TableColumn13" style:family="table-column">
      <style:table-column-properties style:column-width="0.6965in"/>
    </style:style>
    <style:style style:name="TableColumn14" style:family="table-column">
      <style:table-column-properties style:column-width="1.2604in"/>
    </style:style>
    <style:style style:name="Table5" style:family="table">
      <style:table-properties style:width="7.4597in" style:rel-width="100%" fo:margin-left="0in" table:align="center"/>
    </style:style>
    <style:style style:name="TableRow15" style:family="table-row">
      <style:table-row-properties style:min-row-height="0.125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end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484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1854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0.1875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1875in"/>
    </style:style>
    <style:style style:name="P44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50" style:parent-style-name="內文" style:family="paragraph">
      <style:paragraph-properties style:text-autospace="none" fo:text-align="center" style:line-height-at-least="0in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150%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6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5" style:family="table-row">
      <style:table-row-properties style:min-row-height="0.192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0" style:family="table-row">
      <style:table-row-properties style:min-row-height="0.2354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5" style:family="table-row">
      <style:table-row-properties style:min-row-height="0.2354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P110" style:parent-style-name="內文" style:family="paragraph">
      <style:paragraph-properties style:text-autospace="none" fo:line-height="0.2777in" fo:margin-right="0.1666in"/>
      <style:text-properties style:font-name="Times New Roman" style:font-name-asian="標楷體" style:font-name-complex="Times New Roman"/>
    </style:style>
    <style:style style:name="TableColumn112" style:family="table-column">
      <style:table-column-properties style:column-width="1.0729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1.4756in"/>
    </style:style>
    <style:style style:name="TableColumn115" style:family="table-column">
      <style:table-column-properties style:column-width="1.1819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1.4652in"/>
    </style:style>
    <style:style style:name="Table111" style:family="table">
      <style:table-properties style:width="7.4597in" fo:margin-left="0in" table:align="left"/>
    </style:style>
    <style:style style:name="TableRow118" style:family="table-row">
      <style:table-row-properties style:min-row-height="3.6763in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fo:line-height="0.2777in" fo:margin-left="1.1666in" fo:margin-right="0.0125in" fo:text-indent="-1.16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text-autospace="none" fo:text-align="justify" fo:line-height="0.2777in" fo:margin-right="-0.0854in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1958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margin-right="0.1666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1958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margin-right="0.0243in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margin-right="0.1666in"/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style:text-autospace="none" fo:text-align="start" fo:margin-right="0.1666in"/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1.0763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line-height="0.2777in" fo:margin-right="0.1666in"/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line-height="0.2777in" fo:margin-right="0.1666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2777in" fo:margin-right="0.1666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2777in" fo:margin-right="0.1666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2777in" fo:margin-right="0.1666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line-height="0.2777in" fo:margin-right="0.1666in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style:text-autospace="none" style:line-height-at-least="0in" fo:margin-right="0.1652in"/>
      <style:text-properties style:font-name="Times New Roman" style:font-name-asian="標楷體" style:font-name-complex="Times New Roman" fo:font-size="8pt" style:font-size-asian="8pt"/>
    </style:style>
  </office:automatic-styles>
  <office:body>
    <office:text text:use-soft-page-breaks="true">
      <text:p text:style-name="P1">國立高雄餐旅大學</text:p>
      <text:p text:style-name="P2">教學實踐研究升等教學成果公開發表</text:p>
      <text:p text:style-name="P3">申請表</text:p>
      <text:p text:style-name="P4"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教師/職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所屬學院及系所</text:p>
          </table:table-cell>
          <table:covered-table-cell/>
          <table:covered-table-cell/>
          <table:table-cell table:style-name="TableCell22" table:number-columns-spanned="3">
            <text:p text:style-name="P23"><text:s text:c="10"/>學院(共教會) <text:s text:c="8"/>系(中心)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發表主題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>諮詢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>姓名</text:p>
          </table:table-cell>
          <table:table-cell table:style-name="TableCell37" table:number-columns-spanned="2" table:number-rows-spanned="2">
            <text:p text:style-name="P38">服務單位</text:p>
          </table:table-cell>
          <table:covered-table-cell/>
          <table:table-cell table:style-name="TableCell39" table:number-rows-spanned="2">
            <text:p text:style-name="P40">職級</text:p>
          </table:table-cell>
          <table:table-cell table:style-name="TableCell41" table:number-columns-spanned="4">
            <text:p text:style-name="P42">費用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 table:number-columns-spanned="2">
            <text:p text:style-name="P49">諮詢費</text:p>
            <text:p text:style-name="P50"><text:span text:style-name="T51">(</text:span><text:span text:style-name="T52">校</text:span><text:span text:style-name="T53">外</text:span><text:span text:style-name="T54">專</text:span><text:span text:style-name="T55">家每</text:span><text:span text:style-name="T56">場</text:span><text:span text:style-name="T57">次＄</text:span><text:span text:style-name="T58">2500)</text:span></text:p>
          </table:table-cell>
          <table:covered-table-cell/>
          <table:table-cell table:style-name="TableCell59">
            <text:p text:style-name="P60"><text:span text:style-name="T61">交通費</text:span></text:p>
          </table:table-cell>
          <table:table-cell table:style-name="TableCell62">
            <text:p text:style-name="P63">交通說明</text:p>
            <text:p text:style-name="P64">(出發地<text:s/>-<text:s/>高雄)</text:p>
          </table:table-cell>
        </table:table-row>
        <table:table-row table:style-name="TableRow65">
          <table:table-cell table:style-name="TableCell66">
            <text:p text:style-name="P67">諮詢專家1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諮詢專家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諮詢專家3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-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6">
            <text:p text:style-name="P120"><text:span text:style-name="T121">發表</text:span><text:span text:style-name="T122">主題說明</text:span><text:span text:style-name="T123">：</text:span><text:span text:style-name="T124">(</text:span><text:span text:style-name="T125">請</text:span><text:span text:style-name="T126">包含</text:span><text:span text:style-name="T127">以下</text:span><text:span text:style-name="T128">內容</text:span><text:span text:style-name="T129">：一</text:span><text:span text:style-name="T130">、</text:span><text:span text:style-name="T131">課</text:span><text:span text:style-name="T132">程大綱及教</text:span><text:span text:style-name="T133">學</text:span><text:span text:style-name="T134">目標；二、教學理論文獻探討；三、</text:span><text:span text:style-name="T135">教</text:span><text:span text:style-name="T136">學實務</text:span><text:span text:style-name="T137">設</text:span><text:span text:style-name="T138">計與</text:span><text:span text:style-name="T139">實</text:span><text:span text:style-name="T140">施方式；</text:span><text:span text:style-name="T141"><text:line-break/></text:span><text:span text:style-name="T142">四、</text:span><text:span text:style-name="T143">課</text:span><text:span text:style-name="T144">程</text:span><text:span text:style-name="T145">評量方式；五、學生的反思與</text:span><text:span text:style-name="T146">回</text:span><text:span text:style-name="T147">饋；六</text:span><text:span text:style-name="T148">、</text:span><text:span text:style-name="T149">教學</text:span><text:span text:style-name="T150">成</text:span><text:span text:style-name="T151">果及</text:span><text:span text:style-name="T152">貢</text:span><text:span text:style-name="T153">獻</text:span><text:span text:style-name="T154">)</text:span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申請單位</text:p>
          </table:table-cell>
          <table:covered-table-cell/>
          <table:covered-table-cell/>
          <table:table-cell table:style-name="TableCell159" table:number-columns-spanned="2">
            <text:p text:style-name="P160">教務處教學發展中心</text:p>
          </table:table-cell>
          <table:covered-table-cell/>
          <table:table-cell table:style-name="TableCell161" table:number-rows-spanned="2">
            <text:p text:style-name="P162">教務長</text:p>
          </table:table-cell>
        </table:table-row>
        <table:table-row table:style-name="TableRow163">
          <table:table-cell table:style-name="TableCell164">
            <text:p text:style-name="P165">申請教師</text:p>
          </table:table-cell>
          <table:table-cell table:style-name="TableCell166">
            <text:p text:style-name="P167">系(中心)主管</text:p>
          </table:table-cell>
          <table:table-cell table:style-name="TableCell168">
            <text:p text:style-name="P169">院(共教會)主管</text:p>
          </table:table-cell>
          <table:table-cell table:style-name="TableCell170">
            <text:p text:style-name="P171">承辦人</text:p>
          </table:table-cell>
          <table:table-cell table:style-name="TableCell172">
            <text:p text:style-name="P173">主任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教學發展中心</meta:initial-creator>
    <dc:creator>Rose Hsu</dc:creator>
    <meta:creation-date>2022-01-05T06:49:00Z</meta:creation-date>
    <dc:date>2022-01-05T06:49:00Z</dc:date>
    <meta:print-date>2019-10-08T04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