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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958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0.1125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0.4597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1.5534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1.7125in" style:use-optimal-column-width="false"/>
    </style:style>
    <style:style style:name="Table1" style:family="table" style:master-page-name="MP0">
      <style:table-properties style:width="7.6784in" fo:margin-left="0in" table:align="center"/>
    </style:style>
    <style:style style:name="TableRow13" style:family="table-row">
      <style:table-row-properties style:min-row-height="0.5416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7" style:family="table-row">
      <style:table-row-properties style:min-row-height="0.975in" style:use-optimal-row-height="false"/>
    </style:style>
    <style:style style:name="TableCell18" style:family="table-cell">
      <style:table-cell-properties fo:border-top="none" fo:border-left="0.0069in solid #000000" fo:border-bottom="none" fo:border-right="0.0069in solid #000000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DBE5F1" style:writing-mode="lr-tb" style:vertical-align="middle" fo:padding-top="0in" fo:padding-left="0.0069in" fo:padding-bottom="0in" fo:padding-right="0.0069in">
        <style:background-fill draw:fill="solid" draw:fill-color="#DBE5F1"/>
      </style:table-cell-properties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1.259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FFFF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5" style:family="table-row">
      <style:table-row-properties style:min-row-height="1.259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" style:family="table-row">
      <style:table-row-properties style:min-row-height="1.259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 style:min-row-height="1.259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6" style:family="table-row">
      <style:table-row-properties style:min-row-height="0.210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1.1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37" style:parent-style-name="清單段落" style:list-style-name="LFO1" style:family="paragraph"/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EE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EE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高雄餐旅大學 ○○系 <text:s/>○○學期 <text:s/>開課表-修課人數限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/</text:p>
            <text:p text:style-name="P20">課程名稱</text:p>
          </table:table-cell>
          <table:table-cell table:style-name="TableCell21">
            <text:p text:style-name="P22">必選修</text:p>
          </table:table-cell>
          <table:table-cell table:style-name="TableCell23" table:number-columns-spanned="2">
            <text:p text:style-name="P24">學分數</text:p>
          </table:table-cell>
          <table:covered-table-cell/>
          <table:table-cell table:style-name="TableCell25">
            <text:p text:style-name="P26">授課時數</text:p>
          </table:table-cell>
          <table:table-cell table:style-name="TableCell27">
            <text:p text:style-name="P28">授課教室及座位數</text:p>
          </table:table-cell>
          <table:table-cell table:style-name="TableCell29" table:number-columns-spanned="2">
            <text:p text:style-name="P30">修課</text:p>
            <text:p text:style-name="P31">人數</text:p>
            <text:p text:style-name="P32">限制</text:p>
          </table:table-cell>
          <table:covered-table-cell/>
          <table:table-cell table:style-name="TableCell33" table:number-columns-spanned="2">
            <text:p text:style-name="P34"><text:span text:style-name="T35">前期課程佐證執行成效與相關證明</text:span></text:p>
          </table:table-cell>
          <table:covered-table-cell/>
          <table:table-cell table:style-name="TableCell36">
            <text:p text:style-name="P37">修課人數<text:line-break/>限制原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bookmark-start text:name="_Hlk219899473"/>授課教師</text:p>
          </table:table-cell>
          <table:covered-table-cell/>
          <table:covered-table-cell/>
          <table:table-cell table:style-name="TableCell109" table:number-columns-spanned="4">
            <text:p text:style-name="P110">教務處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主計室</text:p>
          </table:table-cell>
          <table:covered-table-cell/>
          <table:table-cell table:style-name="TableCell113" table:number-columns-spanned="2">
            <text:p text:style-name="P114">校長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 table:number-rows-spanned="3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 table:number-columns-spanned="2" table:number-rows-spanned="3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開課系所主管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</table:table-row>
      </table:table>
      <text:p text:style-name="P136"><text:bookmark-end text:name="_Hlk219899473"/></text:p>
      <text:list text:style-name="LFO1" text:continue-numbering="true">
        <text:list-item>
          <text:p text:style-name="P137"><text:span text:style-name="T138">備註:請提供證明文件，如作業回覆意見、心得報告、輔導照片等</text:span><text:span text:style-name="T139"><draw:frame draw:z-index="251659264" draw:id="id0" draw:style-name="a0" draw:name="文字方塊 2" text:anchor-type="paragraph" svg:x="1.11667in" svg:y="9.86389in" svg:width="5.05139in" svg:height="0.36389in" style:rel-width="scale" style:rel-height="scale"><draw:text-box><text:p text:style-name="內文"><text:span text:style-name="T140"></text:span><text:span text:style-name="T141"><text:s/>備註：請提供證明附件，如照片、心得報告、輔導回覆意見<text:s/></text:span><text:span text:style-name="T142"></text:span></text:p><text:p text:style-name="內文"/></draw:text-box><svg:title/><svg:desc/></draw:frame></text:span><text:span text:style-name="T143"><text:s/></text:span><text:span text:style-name="T144">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weight="bold" style:font-weight-asian="bold" style:font-weight-complex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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16" style:parent-style-name="頁首" style:family="paragraph">
      <style:paragraph-properties fo:text-align="end"/>
      <style:text-properties fo:background-color="#FFFFFF"/>
    </style:style>
  </office:automatic-styles>
  <office:master-styles>
    <style:master-page style:name="MP0" style:page-layout-name="PL0"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kuht</meta:initial-creator>
    <dc:creator>陸憊憊</dc:creator>
    <meta:creation-date>2025-12-30T04:39:00Z</meta:creation-date>
    <dc:date>2026-01-21T07:00:00Z</dc:date>
    <meta:print-date>2026-01-14T02:39:00Z</meta:print-date>
    <meta:template xlink:href="Normal.dotm" xlink:type="simple"/>
    <meta:editing-cycles>10</meta:editing-cycles>
    <meta:editing-duration>PT3900S</meta:editing-duration>
    <meta:document-statistic meta:page-count="1" meta:paragraph-count="1" meta:word-count="31" meta:character-count="209" meta:row-count="1" meta:non-whitespace-character-count="179"/>
  </office:meta>
</office:document-meta>
</file>