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in" text:list-level-position-and-space-mode="label-alignment">
          <style:list-level-label-alignment text:label-followed-by="listtab" fo:margin-left="0.5909in" fo:text-indent="0.03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819in"/>
    </style:style>
    <style:style style:name="TableColumn9" style:family="table-column">
      <style:table-column-properties style:column-width="0.2187in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1.1444in"/>
    </style:style>
    <style:style style:name="TableColumn13" style:family="table-column">
      <style:table-column-properties style:column-width="1.1423in"/>
    </style:style>
    <style:style style:name="TableColumn14" style:family="table-column">
      <style:table-column-properties style:column-width="0.4375in"/>
    </style:style>
    <style:style style:name="TableColumn15" style:family="table-column">
      <style:table-column-properties style:column-width="0.3527in"/>
    </style:style>
    <style:style style:name="TableColumn16" style:family="table-column">
      <style:table-column-properties style:column-width="0.8437in"/>
    </style:style>
    <style:style style:name="TableColumn17" style:family="table-column">
      <style:table-column-properties style:column-width="0.9791in"/>
    </style:style>
    <style:style style:name="Table7" style:family="table">
      <style:table-properties style:width="7.2875in" style:rel-width="100.36%" fo:margin-left="0in" table:align="center"/>
    </style:style>
    <style:style style:name="TableRow18" style:family="table-row">
      <style:table-row-properties style:min-row-height="0.5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Wingdings" style:font-name-asian="Wingdings" style:font-name-complex="Wingdings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" style:font-name-asian="Wingdings" style:font-name-complex="Wingdings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Wingdings" style:font-name-asian="Wingdings" style:font-name-complex="Wingdings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Row35" style:family="table-row">
      <style:table-row-properties style:min-row-height="0.24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42" style:family="table-row">
      <style:table-row-properties style:min-row-height="0.19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47" style:family="table-row">
      <style:table-row-properties style:min-row-height="0.5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51" style:family="table-row">
      <style:table-row-properties style:min-row-height="0.216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60" style:family="table-row">
      <style:table-row-properties style:min-row-height="2.180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83" style:family="table-row">
      <style:table-row-properties style:min-row-height="0.23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07" style:family="table-row">
      <style:table-row-properties style:min-row-height="0.23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31" style:family="table-row">
      <style:table-row-properties style:min-row-height="0.33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1" style:parent-style-name="清單段落" style:list-style-name="LFO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2" style:parent-style-name="清單段落" style:list-style-name="LFO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3" style:parent-style-name="清單段落" style:list-style-name="LFO1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1.2972in"/>
    </style:style>
    <style:style style:name="TableColumn157" style:family="table-column">
      <style:table-column-properties style:column-width="2.168in"/>
    </style:style>
    <style:style style:name="TableColumn158" style:family="table-column">
      <style:table-column-properties style:column-width="0.1076in"/>
    </style:style>
    <style:style style:name="TableColumn159" style:family="table-column">
      <style:table-column-properties style:column-width="1.8701in"/>
    </style:style>
    <style:style style:name="TableColumn160" style:family="table-column">
      <style:table-column-properties style:column-width="1.818in"/>
    </style:style>
    <style:style style:name="Table155" style:family="table">
      <style:table-properties style:width="7.2611in" style:rel-width="100%" fo:margin-left="0in" table:align="left"/>
    </style:style>
    <style:style style:name="TableRow161" style:family="table-row">
      <style:table-row-properties style:min-row-height="0.231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Wingdings" style:font-name-asian="Wingdings" style:font-name-complex="Wingdings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Row178" style:family="table-row">
      <style:table-row-properties style:min-row-height="0.527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85" style:family="table-row">
      <style:table-row-properties style:min-row-height="0.231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90" style:family="table-row">
      <style:table-row-properties style:min-row-height="1.51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94" style:parent-style-name="清單段落" style:list-style-name="LFO2" style:family="paragraph">
      <style:paragraph-properties style:snap-to-layout-grid="false" fo:margin-left="0in">
        <style:tab-stops/>
      </style:paragraph-properties>
      <style:text-properties style:font-name="標楷體" style:font-name-asian="標楷體" style:letter-kerning="false"/>
    </style:style>
    <style:style style:name="P195" style:parent-style-name="清單段落" style:list-style-name="LFO2" style:family="paragraph">
      <style:paragraph-properties style:snap-to-layout-grid="false" fo:margin-left="0in">
        <style:tab-stops/>
      </style:paragraph-properties>
      <style:text-properties style:font-name="標楷體" style:font-name-asian="標楷體" style:letter-kerning="false"/>
    </style:style>
    <style:style style:name="P196" style:parent-style-name="清單段落" style:list-style-name="LFO2" style:family="paragraph">
      <style:paragraph-properties style:snap-to-layout-grid="false" fo:margin-left="0in">
        <style:tab-stops/>
      </style:paragraph-properties>
      <style:text-properties style:font-name="標楷體" style:font-name-asian="標楷體" style:letter-kerning="false"/>
    </style:style>
    <style:style style:name="TableRow197" style:family="table-row">
      <style:table-row-properties style:min-row-height="0.400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02" style:family="table-row">
      <style:table-row-properties style:min-row-height="0.974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07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letter-kerning="false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28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 style:letter-kerning="false"/>
    </style:style>
    <style:style style:name="P229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 style:letter-kerning="false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32" style:family="table-row">
      <style:table-row-properties style:min-row-height="0.323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235" style:family="table-row">
      <style:table-row-properties style:min-row-height="0.323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3" style:family="paragraph">
      <style:paragraph-properties style:snap-to-layout-grid="false" fo:margin-left="0.4145in" fo:text-indent="-0.4145in">
        <style:tab-stops/>
      </style:paragraph-properties>
      <style:text-properties style:font-name="標楷體" style:font-name-asian="標楷體" style:letter-kerning="false"/>
    </style:style>
    <style:style style:name="P238" style:parent-style-name="清單段落" style:list-style-name="LFO3" style:family="paragraph">
      <style:paragraph-properties style:snap-to-layout-grid="false" fo:margin-left="0.4145in" fo:text-indent="-0.4145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國立高雄餐旅大學教師資格審查意見表（甲表）</text:span></text:p>
      <text:p text:style-name="P3"><text:span text:style-name="T4">審查類別：</text:span><text:span text:style-name="T5">技術報告－</text:span><text:span text:style-name="T6">技術研發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著作編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 table:number-rows-spanned="2">
            <text:p text:style-name="P24">送審等級</text:p>
          </table:table-cell>
          <table:covered-table-cell/>
          <table:covered-table-cell/>
          <table:table-cell table:style-name="TableCell25" table:number-columns-spanned="2" table:number-rows-spanned="2">
            <text:p text:style-name="P26"><text:span text:style-name="T27"></text:span><text:span text:style-name="T28">教授</text:span></text:p>
            <text:p text:style-name="P29"><text:span text:style-name="T30"></text:span><text:span text:style-name="T31">副教授</text:span></text:p>
            <text:p text:style-name="P32"><text:span text:style-name="T33"></text:span><text:span text:style-name="T34">助理教授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2">
            <text:p text:style-name="P44">代表作名稱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※本案及格底線分數為70分</text:p>
            <text:p text:style-name="P50">說明：送審人未採計教學服務成績者，其技術研發成果審查成績及格分數為7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評分項目及標準</text:p>
          </table:table-cell>
          <table:table-cell table:style-name="TableCell54" table:number-columns-spanned="6">
            <text:p text:style-name="P55">代表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參考作</text:p>
          </table:table-cell>
          <table:covered-table-cell/>
          <table:table-cell table:style-name="TableCell58" table:number-rows-spanned="2">
            <text:p text:style-name="P59">總分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研發理念及學理基礎（研發或創作理念之創新與所依據之基本學理）</text:p>
          </table:table-cell>
          <table:covered-table-cell/>
          <table:covered-table-cell/>
          <table:table-cell table:style-name="TableCell64">
            <text:p text:style-name="P65">主題內容與方法技巧（可包括研發或創作主題之詳細內容、技術創新或突破、採用之方法或技巧之說明者）</text:p>
          </table:table-cell>
          <table:table-cell table:style-name="TableCell66" table:number-columns-spanned="2">
            <text:p text:style-name="P67">成果貢獻（研發或創作成果之創新性、可行性、前瞻性或重要性，在實務應用上之價值及在該專業或產業之具體貢獻）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教授</text:p>
          </table:table-cell>
          <table:table-cell table:style-name="TableCell73" table:number-columns-spanned="3">
            <text:p text:style-name="P74">１０％</text:p>
          </table:table-cell>
          <table:covered-table-cell/>
          <table:covered-table-cell/>
          <table:table-cell table:style-name="TableCell75">
            <text:p text:style-name="P76">１０％</text:p>
          </table:table-cell>
          <table:table-cell table:style-name="TableCell77" table:number-columns-spanned="2">
            <text:p text:style-name="P78">３０％</text:p>
          </table:table-cell>
          <table:covered-table-cell/>
          <table:table-cell table:style-name="TableCell79" table:number-columns-spanned="2">
            <text:p text:style-name="P80">５０％</text:p>
          </table:table-cell>
          <table:covered-table-cell/>
          <table:table-cell table:style-name="TableCell81" table:number-rows-spanned="5">
            <text:p text:style-name="P82"/>
          </table:table-cell>
        </table:table-row>
        <table:table-row table:style-name="TableRow83">
          <table:table-cell table:style-name="TableCell84">
            <text:p text:style-name="P85">副教授</text:p>
          </table:table-cell>
          <table:table-cell table:style-name="TableCell86" table:number-columns-spanned="3">
            <text:p text:style-name="P87">１０％</text:p>
          </table:table-cell>
          <table:covered-table-cell/>
          <table:covered-table-cell/>
          <table:table-cell table:style-name="TableCell88">
            <text:p text:style-name="P89">１０％</text:p>
          </table:table-cell>
          <table:table-cell table:style-name="TableCell90" table:number-columns-spanned="2">
            <text:p text:style-name="P91">３０％</text:p>
          </table:table-cell>
          <table:covered-table-cell/>
          <table:table-cell table:style-name="TableCell92" table:number-columns-spanned="2">
            <text:p text:style-name="P93">５０％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助理教授</text:p>
          </table:table-cell>
          <table:table-cell table:style-name="TableCell98" table:number-columns-spanned="3">
            <text:p text:style-name="P99">１５％</text:p>
          </table:table-cell>
          <table:covered-table-cell/>
          <table:covered-table-cell/>
          <table:table-cell table:style-name="TableCell100">
            <text:p text:style-name="P101">１５％</text:p>
          </table:table-cell>
          <table:table-cell table:style-name="TableCell102" table:number-columns-spanned="2">
            <text:p text:style-name="P103">３０％</text:p>
          </table:table-cell>
          <table:covered-table-cell/>
          <table:table-cell table:style-name="TableCell104" table:number-columns-spanned="2">
            <text:p text:style-name="P105">４０％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講師</text:p>
          </table:table-cell>
          <table:table-cell table:style-name="TableCell110" table:number-columns-spanned="3">
            <text:p text:style-name="P111">１５％</text:p>
          </table:table-cell>
          <table:covered-table-cell/>
          <table:covered-table-cell/>
          <table:table-cell table:style-name="TableCell112">
            <text:p text:style-name="P113">１５％</text:p>
          </table:table-cell>
          <table:table-cell table:style-name="TableCell114" table:number-columns-spanned="2">
            <text:p text:style-name="P115">５０％</text:p>
          </table:table-cell>
          <table:covered-table-cell/>
          <table:table-cell table:style-name="TableCell116" table:number-columns-spanned="2">
            <text:p text:style-name="P117">２０％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得分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>
            <text:p text:style-name="P133">審查人簽章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審畢日期</text:p>
          </table:table-cell>
          <table:table-cell table:style-name="TableCell138" table:number-columns-spanned="4">
            <text:p text:style-name="P139">年月日</text:p>
          </table:table-cell>
          <table:covered-table-cell/>
          <table:covered-table-cell/>
          <table:covered-table-cell/>
        </table:table-row>
      </table:table>
      <text:p text:style-name="P140">※審查評定基準：</text:p>
      <text:list text:style-name="LFO1" text:continue-numbering="true">
        <text:list-item>
          <text:list>
            <text:list-item>
              <text:p text:style-name="P141">教授：持續從事學術、技術或實務研發，並在該專業或產業及跨領域內有獨創及持續性著作或研發成果，且具有重要具體之貢獻者。</text:p>
            </text:list-item>
            <text:list-item>
              <text:p text:style-name="P142">副教授：持續從事學術、技術或實務研發，並在該專業或產業及跨領域內有持續性著作或研發成果，且具有重要具體之貢獻者。</text:p>
            </text:list-item>
            <text:list-item>
              <text:p text:style-name="P143">助理教授：持續從事學術、技術或實務研發，其研發成果貢獻良好並能顯示確實具有獨立研發之能力者。</text:p>
            </text:list-item>
          </text:list>
        </text:list-item>
      </text:list>
      <text:p text:style-name="P144">※<text:s/>附註:送審人擇定至多5件，並自行擇一為代表研究成果；其數系列之相關研究者，得合併為代表研究成果，其餘列<text:s/>為參考研究成果（類別包括學術研究、產學應用技術報告、教學實務技術報告、藝術作品及體育成就技術報告），合計不得超過5件。</text:p>
      <text:p text:style-name="P145"/>
      <text:p text:style-name="P146"/>
      <text:p text:style-name="P147"/>
      <text:p text:style-name="P148"/>
      <text:p text:style-name="P149"/>
      <text:soft-page-break/>
      <text:p text:style-name="P150">國立高雄餐旅大學教師資格審查意見表（乙表）</text:p>
      <text:p text:style-name="P151"><text:span text:style-name="T152">審查類別：</text:span><text:span text:style-name="T153">技術報告－</text:span><text:span text:style-name="T154">技術研發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著作編號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2">
            <text:p text:style-name="P167">送審等級</text:p>
          </table:table-cell>
          <table:table-cell table:style-name="TableCell168" table:number-rows-spanned="2">
            <text:p text:style-name="P169"><text:span text:style-name="T170"></text:span><text:span text:style-name="T171">教授</text:span></text:p>
            <text:p text:style-name="P172"><text:span text:style-name="T173"></text:span><text:span text:style-name="T174">副教授</text:span></text:p>
            <text:p text:style-name="P175"><text:span text:style-name="T176"></text:span><text:span text:style-name="T177">助理教授</text:span></text:p>
          </table:table-cell>
        </table:table-row>
        <table:table-row table:style-name="TableRow178">
          <table:table-cell table:style-name="TableCell179">
            <text:p text:style-name="P180">送審等級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代表作名稱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審查意見:</text:p>
            <text:p text:style-name="P193">說明：</text:p>
            <text:list text:style-name="LFO2" text:continue-numbering="true">
              <text:list-item>
                <text:p text:style-name="P194">審查意見請分別就代表作及參考作具體審查及撰寫審查意見，並請勾選優缺點及總評欄。</text:p>
              </text:list-item>
              <text:list-item>
                <text:p text:style-name="P195">前述意見建議以條列式方式敘述，並以A4紙電腦打字。</text:p>
              </text:list-item>
              <text:list-item>
                <text:p text:style-name="P196">本案審定結果如為不通過，審查意見得提供送審人作為行政處分之依據，併予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優點</text:p>
          </table:table-cell>
          <table:covered-table-cell/>
          <table:table-cell table:style-name="TableCell200" table:number-columns-spanned="3">
            <text:p text:style-name="P201">缺點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□具有創新與突破之處</text:p>
            <text:p text:style-name="P205">□研發成果具實用價值</text:p>
            <text:p text:style-name="P206">□研發成果在該專業或產業上有相當之貢獻</text:p>
            <text:p text:style-name="P207">□研發成果在社會、文化、生態上有相當之貢獻</text:p>
            <text:p text:style-name="P208">□研發內容具有完整性</text:p>
            <text:p text:style-name="P209">□研發能力良好，方法正確</text:p>
            <text:p text:style-name="P210">□研發績效良好</text:p>
            <text:p text:style-name="P211">□持續投入研發程度高</text:p>
            <text:p text:style-name="P212">□研發態度嚴謹</text:p>
            <text:p text:style-name="P213">□技術移轉績效良好</text:p>
            <text:p text:style-name="P214">□適合教學實務</text:p>
            <text:p text:style-name="P215">□可結合產業，提升產業技術</text:p>
            <text:p text:style-name="P216">□其他：</text:p>
          </table:table-cell>
          <table:covered-table-cell/>
          <table:table-cell table:style-name="TableCell217" table:number-columns-spanned="3">
            <text:p text:style-name="P218">□無特殊創新之處</text:p>
            <text:p text:style-name="P219">□實用價值不高</text:p>
            <text:p text:style-name="P220">□研發成果在該專業或產業之貢獻度不高</text:p>
            <text:p text:style-name="P221">□研發成果在社會、文化、生態上之貢獻度不高</text:p>
            <text:p text:style-name="P222">□內容形式不完整</text:p>
            <text:p text:style-name="P223">□研究方法不妥適</text:p>
            <text:p text:style-name="P224">□研發成績不理想</text:p>
            <text:p text:style-name="P225">□持續投入研發成度不足</text:p>
            <text:p text:style-name="P226">□研發態度不嚴謹</text:p>
            <text:p text:style-name="P227">□技術轉移績效不佳</text:p>
            <text:p text:style-name="P228">□非個人原創性，以整理、增刪、組合或編排他人著作</text:p>
            <text:p text:style-name="P229">□代表作屬學位論文之全部或一部分，曾送審且無一定程度之創新</text:p>
            <text:p text:style-name="P230">□涉及抄襲或其他違反學術倫理情事（請於審查意見欄指出具體事項）</text:p>
            <text:p text:style-name="P231">□其他：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總評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list text:style-name="LFO3" text:continue-numbering="true">
              <text:list-item>
                <text:p text:style-name="P237">本案及格底線分數為70分。本人評定本案為□及格。□不及格。</text:p>
              </text:list-item>
              <text:list-item>
                <text:p text:style-name="P238">本案如經勾選缺點欄位之「非個人原創性…」、「代表作屬學位論文…」及「涉及抄襲或違反其他學術倫理情事」等3項之一者。依專科以上學校教師資格審訂辦法第21條、第22條、第43條規定，應評為不及格成績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in" text:list-level-position-and-space-mode="label-alignment">
          <style:list-level-label-alignment text:label-followed-by="listtab" fo:margin-left="0.5909in" fo:text-indent="0.03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 Hsu</meta:initial-creator>
    <dc:creator>nkuht</dc:creator>
    <meta:creation-date>2022-01-05T06:32:00Z</meta:creation-date>
    <dc:date>2023-01-07T03:58:00Z</dc:date>
    <meta:template xlink:href="Normal.dotm" xlink:type="simple"/>
    <meta:editing-cycles>3</meta:editing-cycles>
    <meta:editing-duration>PT120S</meta:editing-duration>
    <meta:document-statistic meta:page-count="2" meta:paragraph-count="2" meta:word-count="207" meta:character-count="1389" meta:row-count="9" meta:non-whitespace-character-count="1184"/>
  </office:meta>
</office:document-meta>
</file>