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7" style:family="table-column">
      <style:table-column-properties style:column-width="1.7736in"/>
    </style:style>
    <style:style style:name="TableColumn8" style:family="table-column">
      <style:table-column-properties style:column-width="0.3902in"/>
    </style:style>
    <style:style style:name="TableColumn9" style:family="table-column">
      <style:table-column-properties style:column-width="3.5055in"/>
    </style:style>
    <style:style style:name="TableColumn10" style:family="table-column">
      <style:table-column-properties style:column-width="1.8493in"/>
    </style:style>
    <style:style style:name="TableColumn11" style:family="table-column">
      <style:table-column-properties style:column-width="1.327in"/>
    </style:style>
    <style:style style:name="TableColumn12" style:family="table-column">
      <style:table-column-properties style:column-width="1.2402in"/>
    </style:style>
    <style:style style:name="TableColumn13" style:family="table-column">
      <style:table-column-properties style:column-width="0.7541in"/>
    </style:style>
    <style:style style:name="Table6" style:family="table">
      <style:table-properties style:width="10.8402in" style:rel-width="101.44%" fo:margin-left="0in" table:align="left"/>
    </style:style>
    <style:style style:name="TableRow14" style:family="table-row">
      <style:table-row-properties style:min-row-height="0.400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83in" style:letter-kerning="false" fo:font-size="10pt" style:font-size-asian="10pt" style:font-size-complex="10pt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24" style:family="table-row">
      <style:table-row-properties style:min-row-height="0.189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27" style:family="table-row">
      <style:table-row-properties style:min-row-height="0.488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 fo:text-align="center" style:line-height-at-least="0in"/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text-align="center" style:line-height-at-least="0in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51" style:family="table-row">
      <style:table-row-properties style:min-row-height="0.22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72" style:family="table-row">
      <style:table-row-properties style:min-row-height="0.3in"/>
    </style:style>
    <style:style style:name="P73" style:parent-style-name="清單段落" style:list-style-name="LFO1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81" style:family="table-row">
      <style:table-row-properties style:min-row-height="0.20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style:line-height-at-least="0in"/>
    </style:style>
    <style:style style:name="T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06" style:family="table-row">
      <style:table-row-properties style:min-row-height="0.3in"/>
    </style:style>
    <style:style style:name="P107" style:parent-style-name="清單段落" style:list-style-name="LFO1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14" style:family="table-row">
      <style:table-row-properties style:min-row-height="0.176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list-style-name="LFO1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32" style:family="table-row">
      <style:table-row-properties style:min-row-height="0.45in"/>
    </style:style>
    <style:style style:name="P133" style:parent-style-name="清單段落" style:list-style-name="LFO1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3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1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/>
    </style:style>
    <style:style style:name="P144" style:parent-style-name="內文" style:family="paragraph">
      <style:paragraph-properties fo:widows="2" fo:orphans="2" style:line-height-at-least="0in" fo:margin-left="0.316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61" style:family="table-row">
      <style:table-row-properties style:min-row-height="0.2in"/>
    </style:style>
    <style:style style:name="P162" style:parent-style-name="清單段落" style:list-style-name="LFO1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69" style:family="table-row">
      <style:table-row-properties style:min-row-height="0.220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list-style-name="LFO1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88" style:family="table-row">
      <style:table-row-properties style:min-row-height="0.3in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list-style-name="LFO2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/>
    </style:style>
    <style:style style:name="P193" style:parent-style-name="清單段落" style:list-style-name="LFO2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/>
    </style:style>
    <style:style style:name="P194" style:parent-style-name="清單段落" style:list-style-name="LFO2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/>
    </style:style>
    <style:style style:name="P195" style:parent-style-name="清單段落" style:list-style-name="LFO2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/>
    </style:style>
    <style:style style:name="P196" style:parent-style-name="清單段落" style:list-style-name="LFO2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/>
    </style:style>
    <style:style style:name="P19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00" style:family="table-row">
      <style:table-row-properties style:min-row-height="0.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09" style:family="table-row">
      <style:table-row-properties style:min-row-height="0.3in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line-height-at-least="0in"/>
    </style:style>
    <style:style style:name="T2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227" style:family="table-row">
      <style:table-row-properties style:min-row-height="0.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text-align="justify" style:line-height-at-least="0in"/>
    </style:style>
    <style:style style:name="T2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245" style:family="table-row">
      <style:table-row-properties style:min-row-height="0.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style:line-height-at-least="0in"/>
    </style:style>
    <style:style style:name="T2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52" style:parent-style-name="內文" style:family="paragraph">
      <style:paragraph-properties fo:widows="2" fo:orphans="2" fo:text-align="center" style:line-height-at-least="0in"/>
    </style:style>
    <style:style style:name="T2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68" style:parent-style-name="內文" style:family="paragraph">
      <style:text-properties fo:font-size="3pt" style:font-size-asian="3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高雄餐旅大學</text:span><text:span text:style-name="T4">技術研發</text:span><text:span text:style-name="T5">送審要件檢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人：__________ <text:s/>系、科、所、中心、學程：__________<text:s/>職稱：_______________</text:p>
          </table:table-cell>
          <table:covered-table-cell/>
          <table:covered-table-cell/>
          <table:table-cell table:style-name="TableCell17" table:number-columns-spanned="4">
            <text:p text:style-name="P18"><text:span text:style-name="T19"><draw:frame draw:z-index="251659264" draw:id="id0" draw:style-name="a0" draw:name="Text Box 488" text:anchor-type="paragraph" svg:x="2.87014in" svg:y="-0.40139in" svg:width="2.08056in" svg:height="0.29167in" style:rel-width="scale" style:rel-height="scale"><draw:text-box><text:p text:style-name="P20">申請日期：<text:s text:c="2"/>年<text:s text:c="2"/>月<text:s text:c="2"/>日</text:p></draw:text-box><svg:title/><svg:desc/></draw:frame></text:span><text:span text:style-name="T21">送審</text:span><text:span text:style-name="T22">技術報告</text:span><text:span text:style-name="T23">預擬題目：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技術研發送審要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件數</text:p>
          </table:table-cell>
          <table:table-cell table:style-name="TableCell32" table:number-columns-spanned="2">
            <text:p text:style-name="P33">內容/定義</text:p>
          </table:table-cell>
          <table:covered-table-cell/>
          <table:table-cell table:style-name="TableCell34">
            <text:p text:style-name="P35">申請人自評</text:p>
            <text:p text:style-name="P36"><text:span text:style-name="T37">(</text:span><text:span text:style-name="T38">符合請打</text:span><text:span text:style-name="T39"></text:span><text:span text:style-name="T40">)</text:span></text:p>
          </table:table-cell>
          <table:table-cell table:style-name="TableCell41">
            <text:p text:style-name="P42">系、科、所、學程、中心審查</text:p>
            <text:p text:style-name="P43"><text:span text:style-name="T44">(</text:span><text:span text:style-name="T45">符合請打</text:span><text:span text:style-name="T46"></text:span><text:span text:style-name="T47">)</text:span></text:p>
          </table:table-cell>
          <table:table-cell table:style-name="TableCell48">
            <text:p text:style-name="P49">備註/</text:p>
            <text:p text:style-name="P50">檢核</text:p>
          </table:table-cell>
        </table:table-row>
        <table:table-row table:style-name="TableRow51">
          <table:table-cell table:style-name="TableCell52" table:number-rows-spanned="2">
            <text:list text:style-name="LFO1" text:continue-numbering="true">
              <text:list-item>
                <text:p text:style-name="P53">專利成果</text:p>
              </text:list-item>
            </text:list>
          </table:table-cell>
          <table:table-cell table:style-name="TableCell54" table:number-rows-spanned="2">
            <text:p text:style-name="P55"/>
          </table:table-cell>
          <table:table-cell table:style-name="TableCell56" table:number-columns-spanned="2">
            <text:p text:style-name="P57">專利名稱或專利鑑價金額(請依序增列)</text:p>
          </table:table-cell>
          <table:covered-table-cell/>
          <table:table-cell table:style-name="TableCell58" table:number-rows-spanned="2">
            <text:p text:style-name="P59">□專利證書</text:p>
            <text:p text:style-name="P60">共____件</text:p>
            <text:p text:style-name="P61">□中文摘要</text:p>
            <text:p text:style-name="P62">(國際專利須檢附)</text:p>
          </table:table-cell>
          <table:table-cell table:style-name="TableCell63" table:number-rows-spanned="2">
            <text:p text:style-name="P64"><text:span text:style-name="T65">□</text:span><text:span text:style-name="T66">符合</text:span><text:span text:style-name="T67"><text:s text:c="5"/></text:span><text:span text:style-name="T68">件</text:span></text:p>
            <text:p text:style-name="P69">□不符合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list text:style-name="LFO1" text:continue-numbering="true">
              <text:list-item>
                <text:p text:style-name="P73"/>
              </text:list-item>
            </text:list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>定義:專利之認定以專利公告日期為準，含國內外專利，且有技術移轉、技術服務或產學合作事蹟。</text:p>
            <text:p text:style-name="P77">須檢附專利證明(含專利名稱、發明人、專利權人、證書號碼、國別及專利期間等)及通過文件，若為國際專利應同時提供中文摘要。</text:p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list text:style-name="LFO1" text:continue-numbering="true">
              <text:list-item>
                <text:p text:style-name="P83">技術轉移成果</text:p>
              </text:list-item>
            </text:list>
          </table:table-cell>
          <table:table-cell table:style-name="TableCell84" table:number-rows-spanned="2">
            <text:p text:style-name="P85"/>
          </table:table-cell>
          <table:table-cell table:style-name="TableCell86" table:number-columns-spanned="2">
            <text:p text:style-name="P87">技術移轉名稱或技術轉移金(請依序增列)</text:p>
          </table:table-cell>
          <table:covered-table-cell/>
          <table:table-cell table:style-name="TableCell88" table:number-rows-spanned="2">
            <text:p text:style-name="P89">□證明文件</text:p>
            <text:p text:style-name="P90">□合約書</text:p>
            <text:p text:style-name="P91"><text:span text:style-name="T92">□</text:span><text:span text:style-name="T93">中文摘要</text:span><text:span text:style-name="T94">(</text:span><text:span text:style-name="T95">國際專利須檢附</text:span><text:span text:style-name="T96">)</text:span></text:p>
          </table:table-cell>
          <table:table-cell table:style-name="TableCell97" table:number-rows-spanned="2">
            <text:p text:style-name="P98"><text:span text:style-name="T99">□</text:span><text:span text:style-name="T100">符合</text:span><text:span text:style-name="T101"><text:s text:c="5"/></text:span><text:span text:style-name="T102">件</text:span></text:p>
            <text:p text:style-name="P103">□不符合</text:p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list text:style-name="LFO1" text:continue-numbering="true">
              <text:list-item>
                <text:p text:style-name="P107"/>
              </text:list-item>
            </text:list>
          </table:covered-table-cell>
          <table:covered-table-cell>
            <text:p text:style-name="P108"/>
          </table:covered-table-cell>
          <table:table-cell table:style-name="TableCell109" table:number-columns-spanned="2">
            <text:p text:style-name="P110">定義:技術轉移以合約簽訂日期為準，且以服務學校名義簽署，須檢附合約(含技術名稱、技轉金額及對象)等證明文件，若為國技技術移轉應同時提供中文摘要。</text:p>
          </table: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list text:style-name="LFO1" text:continue-numbering="true">
              <text:list-item>
                <text:p text:style-name="P116">國際性技術競賽獲獎成果</text:p>
              </text:list-item>
            </text:list>
          </table:table-cell>
          <table:table-cell table:style-name="TableCell117" table:number-rows-spanned="2">
            <text:p text:style-name="P118"/>
          </table:table-cell>
          <table:table-cell table:style-name="TableCell119" table:number-columns-spanned="2">
            <text:p text:style-name="P120">國際競賽名稱/名次(請依序增列)</text:p>
          </table:table-cell>
          <table:covered-table-cell/>
          <table:table-cell table:style-name="TableCell121" table:number-rows-spanned="2">
            <text:p text:style-name="P122">□獎狀/獎牌共____件</text:p>
          </table:table-cell>
          <table:table-cell table:style-name="TableCell123" table:number-rows-spanned="2">
            <text:p text:style-name="P124"><text:span text:style-name="T125">□</text:span><text:span text:style-name="T126">符合</text:span><text:span text:style-name="T127"><text:s text:c="5"/></text:span><text:span text:style-name="T128">件</text:span></text:p>
            <text:p text:style-name="P129">□不符合</text:p>
          </table:table-cell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list text:style-name="LFO1" text:continue-numbering="true">
              <text:list-item>
                <text:p text:style-name="P133"/>
              </text:list-item>
            </text:list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定義:以得獎日期為準，並以國家或服務學校名義參賽，且為重要國際性獎項</text:p>
            <text:p text:style-name="P137">取得前三名者，須檢附佐證資料及中文摘要據以審核認定。國際性技藝能競賽定義須符合「教育部補助技專校院推動學生參加國際性技藝能競賽要點規定」。</text:p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2">
            <text:list text:style-name="LFO1" text:continue-numbering="true">
              <text:list-item>
                <text:p text:style-name="P143">產學合作</text:p>
              </text:list-item>
            </text:list>
            <text:p text:style-name="P144">執行績效</text:p>
          </table:table-cell>
          <table:table-cell table:style-name="TableCell145" table:number-rows-spanned="2">
            <text:p text:style-name="P146"/>
          </table:table-cell>
          <table:table-cell table:style-name="TableCell147" table:number-columns-spanned="2">
            <text:p text:style-name="P148">產學合作案名稱/績效說明或產學合作案累計金額(請依序增列)</text:p>
          </table:table-cell>
          <table:covered-table-cell/>
          <table:table-cell table:style-name="TableCell149" table:number-rows-spanned="2">
            <text:p text:style-name="P150">□合約書/證明文件</text:p>
            <text:p text:style-name="P151">共____件</text:p>
          </table:table-cell>
          <table:table-cell table:style-name="TableCell152" table:number-rows-spanned="2">
            <text:p text:style-name="P153"><text:span text:style-name="T154">□</text:span><text:span text:style-name="T155">符合</text:span><text:span text:style-name="T156"><text:s text:c="5"/></text:span><text:span text:style-name="T157">件</text:span></text:p>
            <text:p text:style-name="P158">□不符合</text:p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list text:style-name="LFO1" text:continue-numbering="true">
              <text:list-item>
                <text:p text:style-name="P162"/>
              </text:list-item>
            </text:list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定義:以合約簽訂日期為準，且以服務學校名義簽署或經費分包至服務學校，須檢附佐證資料據以審核認定，若為國際產學合作計畫應同時提供中文摘要。</text:p>
          </table: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2">
            <text:list text:style-name="LFO1" text:continue-numbering="true">
              <text:list-item>
                <text:p text:style-name="P171">產學合作<text:s/>　　　　應用及衍生結果</text:p>
              </text:list-item>
            </text:list>
          </table:table-cell>
          <table:table-cell table:style-name="TableCell172" table:number-rows-spanned="2">
            <text:p text:style-name="P173"/>
          </table:table-cell>
          <table:table-cell table:style-name="TableCell174" table:number-columns-spanned="2">
            <text:p text:style-name="P175">產學合作案名稱/衍生成果說明(請依序增列)</text:p>
          </table:table-cell>
          <table:covered-table-cell/>
          <table:table-cell table:style-name="TableCell176" table:number-rows-spanned="2">
            <text:p text:style-name="P177">□成果證明文件</text:p>
            <text:p text:style-name="P178">共__件</text:p>
          </table:table-cell>
          <table:table-cell table:style-name="TableCell179" table:number-rows-spanned="2">
            <text:p text:style-name="P180"><text:span text:style-name="T181">□</text:span><text:span text:style-name="T182">符合</text:span><text:span text:style-name="T183"><text:s text:c="5"/></text:span><text:span text:style-name="T184">件</text:span></text:p>
            <text:p text:style-name="P185">□不符合</text:p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2">
            <text:list text:style-name="LFO2" text:continue-numbering="true">
              <text:list-item>
                <text:p text:style-name="P192">以技術知識提供合作機構診斷諮詢、創新育成輔導、創新服務管理及創新商品設計，以合約簽訂日期為準，且以服務學校名義簽署。</text:p>
              </text:list-item>
              <text:list-item>
                <text:p text:style-name="P193">以提出之管理、行銷理論、專業知能或方法，應用(或輔導)於產官業界，經追蹤與驗證具有實績。</text:p>
              </text:list-item>
              <text:list-item>
                <text:p text:style-name="P194">輔導產業各類人才培育事項:學生及合作機構人員各類教育、培訓、研習、研討、實習或訓練等。</text:p>
              </text:list-item>
              <text:list-item>
                <text:p text:style-name="P195">指導或以技術移轉方式協助學校畢業生籌組新創公司具實績。</text:p>
              </text:list-item>
              <text:list-item>
                <text:p text:style-name="P196">創作無償授權由公私立大學或博物館或相關領域法人、協會典藏。</text:p>
              </text:list-item>
            </text:list>
          </table: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>申請人簽章</text:p>
          </table:table-cell>
          <table:table-cell table:style-name="TableCell205">
            <text:p text:style-name="P206">主任(所長)簽章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7">
            <text:p text:style-name="P211"><text:span text:style-name="T212">教學發展中心承辦人簽章：</text:span><text:span text:style-name="T213">______________<text:s/></text:span><text:span text:style-name="T214">教學發展中心主管簽章：</text:span><text:span text:style-name="T215"><text:s text:c="15"/></text:span><text:span text:style-name="T216"><text:s text:c="5"/></text:span><text:span text:style-name="T217">教務長簽章：</text:span><text:span text:style-name="T218"><text:s text:c="25"/></text:span><text:span text:style-name="T219"><text:s text:c="2"/></text:span><text:span text:style-name="T220">日期　</text:span><text:span text:style-name="T221"><text:s text:c="2"/></text:span><text:span text:style-name="T222">年　</text:span><text:span text:style-name="T223"><text:s/></text:span><text:span text:style-name="T224">月　</text:span><text:span text:style-name="T225"><text:s/></text:span><text:span text:style-name="T2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□會辦研究發展處：</text:p>
            <text:p text:style-name="P230"><text:span text:style-name="T231">會辦人員簽章：</text:span><text:span text:style-name="T232">______________________ <text:s text:c="3"/></text:span><text:span text:style-name="T233">　　</text:span><text:span text:style-name="T234"><text:s/></text:span><text:span text:style-name="T235">研究發展處主管簽章：</text:span><text:span text:style-name="T236"><text:s text:c="19"/></text:span><text:span text:style-name="T237"><text:s text:c="38"/></text:span><text:span text:style-name="T238">日期　</text:span><text:span text:style-name="T239"><text:s text:c="2"/></text:span><text:span text:style-name="T240">年　</text:span><text:span text:style-name="T241"><text:s/></text:span><text:span text:style-name="T242">月　</text:span><text:span text:style-name="T243"><text:s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<text:span text:style-name="T248">□</text:span><text:span text:style-name="T249">會辦</text:span><text:span text:style-name="T250"><text:s text:c="16"/></text:span><text:span text:style-name="T251">：</text:span></text:p>
            <text:p text:style-name="P252"><text:span text:style-name="T253">會辦人員簽章：</text:span><text:span text:style-name="T254">______________________</text:span><text:span text:style-name="T255"><text:s text:c="4"/></text:span><text:span text:style-name="T256">　　</text:span><text:span text:style-name="T257"><text:s/></text:span><text:span text:style-name="T258">單位主管簽章：</text:span><text:span text:style-name="T259"><text:s text:c="25"/></text:span><text:span text:style-name="T260"><text:s text:c="38"/></text:span><text:span text:style-name="T261">日期　</text:span><text:span text:style-name="T262"><text:s text:c="2"/></text:span><text:span text:style-name="T263">年　</text:span><text:span text:style-name="T264"><text:s/></text:span><text:span text:style-name="T265">月　</text:span><text:span text:style-name="T266"><text:s/></text:span><text:span text:style-name="T2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.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5in" fo:margin-bottom="0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 Hsu</meta:initial-creator>
    <dc:creator>nkuht</dc:creator>
    <meta:creation-date>2022-01-05T06:24:00Z</meta:creation-date>
    <dc:date>2023-01-07T03:59:00Z</dc:date>
    <meta:template xlink:href="Normal.dotm" xlink:type="simple"/>
    <meta:editing-cycles>3</meta:editing-cycles>
    <meta:editing-duration>PT0S</meta:editing-duration>
    <meta:document-statistic meta:page-count="2" meta:paragraph-count="2" meta:word-count="221" meta:character-count="1483" meta:row-count="10" meta:non-whitespace-character-count="1264"/>
  </office:meta>
</office:document-meta>
</file>