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0.2777in" fo:text-indent="0.1944in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center" fo:line-height="0.2777in" fo:text-indent="0.1944in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center" fo:line-height="0.2777in" fo:text-indent="0.1944in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0.2777in" fo:text-indent="0.1666in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Standard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color="#000000" style:letter-kerning="false"/>
    </style:style>
    <style:style style:name="P30" style:parent-style-name="Standard" style:family="paragraph">
      <style:paragraph-properties style:snap-to-layout-grid="false" fo:text-align="justify" fo:line-height="0.2777in" fo:margin-left="0.1666in" fo:text-indent="0.333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color="#000000" style:letter-kerning="false"/>
    </style:style>
    <style:style style:name="P32" style:parent-style-name="Standard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000000" style:letter-kerning="false"/>
    </style:style>
    <style:style style:name="T34" style:parent-style-name="預設段落字型" style:family="text">
      <style:text-properties style:font-name="微軟正黑體" style:font-name-asian="微軟正黑體" fo:color="#000000" style:letter-kerning="false"/>
    </style:style>
    <style:style style:name="T35" style:parent-style-name="預設段落字型" style:family="text">
      <style:text-properties style:font-name="微軟正黑體" style:font-name-asian="微軟正黑體" fo:color="#000000" style:letter-kerning="false"/>
    </style:style>
    <style:style style:name="T36" style:parent-style-name="預設段落字型" style:family="text">
      <style:text-properties style:font-name="微軟正黑體" style:font-name-asian="微軟正黑體" fo:color="#000000" style:letter-kerning="false"/>
    </style:style>
    <style:style style:name="P37" style:parent-style-name="Standard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false" style:text-underline-type="single" style:text-underline-style="dot-dash" style:text-underline-width="auto" style:text-underline-mode="continuous"/>
    </style:style>
    <style:style style:name="P39" style:parent-style-name="Standard" style:family="paragraph">
      <style:paragraph-properties fo:margin-top="0.1944in" fo:margin-bottom="0.1944in"/>
    </style:style>
    <style:style style:name="P40" style:parent-style-name="Framecontents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color="#00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微軟正黑體" style:font-name-asian="微軟正黑體" fo:color="#000000" style:letter-kerning="false"/>
    </style:style>
    <style:style style:name="T4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8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50" style:family="table-column">
      <style:table-column-properties style:column-width="3.9451in" style:use-optimal-column-width="false"/>
    </style:style>
    <style:style style:name="TableColumn51" style:family="table-column">
      <style:table-column-properties style:column-width="0.5256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861in" style:use-optimal-column-width="false"/>
    </style:style>
    <style:style style:name="TableColumn54" style:family="table-column">
      <style:table-column-properties style:column-width="0.5145in" style:use-optimal-column-width="false"/>
    </style:style>
    <style:style style:name="TableColumn55" style:family="table-column">
      <style:table-column-properties style:column-width="0.4881in" style:use-optimal-column-width="false"/>
    </style:style>
    <style:style style:name="Table49" style:family="table">
      <style:table-properties style:width="6.4347in" fo:margin-left="0.1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472in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Standard" style:family="paragraph">
      <style:paragraph-properties fo:text-align="center" fo:line-height="0.3472in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Standard" style:family="paragraph">
      <style:paragraph-properties fo:text-align="center" fo:line-height="0.3472in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Standard" style:family="paragraph">
      <style:paragraph-properties fo:text-align="center" fo:line-height="0.3472in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472in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Standard" style:family="paragraph">
      <style:paragraph-properties fo:text-align="center" fo:line-height="0.3472in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472in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Standard" style:family="paragraph">
      <style:paragraph-properties fo:text-align="center" fo:line-height="0.3472in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472in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Standard" style:family="paragraph">
      <style:paragraph-properties fo:text-align="center" fo:line-height="0.3472in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472in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Standard" style:family="paragraph">
      <style:paragraph-properties fo:text-align="center" fo:line-height="0.3472in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Standard" style:family="paragraph">
      <style:paragraph-properties fo:text-align="center" fo:line-height="0.3472in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Standard" style:family="paragraph">
      <style:paragraph-properties fo:text-align="center" fo:line-height="0.3472in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Standard" style:family="paragraph">
      <style:paragraph-properties fo:text-align="center" fo:line-height="0.3472in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472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472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472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472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472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472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472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472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472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472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472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3472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3472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347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47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347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472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3472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3472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472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472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3472in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472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3472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47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472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3472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family="paragraph">
      <style:text-properties style:font-name-asian="標楷體"/>
    </style:style>
    <style:style style:name="TableColumn269" style:family="table-column">
      <style:table-column-properties style:column-width="3.9458in" style:use-optimal-column-width="false"/>
    </style:style>
    <style:style style:name="TableColumn270" style:family="table-column">
      <style:table-column-properties style:column-width="0.525in" style:use-optimal-column-width="false"/>
    </style:style>
    <style:style style:name="TableColumn271" style:family="table-column">
      <style:table-column-properties style:column-width="0.4756in" style:use-optimal-column-width="false"/>
    </style:style>
    <style:style style:name="TableColumn272" style:family="table-column">
      <style:table-column-properties style:column-width="0.4854in" style:use-optimal-column-width="false"/>
    </style:style>
    <style:style style:name="TableColumn273" style:family="table-column">
      <style:table-column-properties style:column-width="0.4951in" style:use-optimal-column-width="false"/>
    </style:style>
    <style:style style:name="TableColumn274" style:family="table-column">
      <style:table-column-properties style:column-width="0.4972in" style:use-optimal-column-width="false"/>
    </style:style>
    <style:style style:name="Table268" style:family="table">
      <style:table-properties style:width="6.4243in" fo:margin-left="0.17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347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3055in"/>
    </style:style>
    <style:style style:name="T280" style:parent-style-name="預設段落字型" style:family="text">
      <style:text-properties style:font-name="微軟正黑體" style:font-name-asian="微軟正黑體"/>
    </style:style>
    <style:style style:name="P281" style:parent-style-name="Standard" style:family="paragraph">
      <style:paragraph-properties style:snap-to-layout-grid="false" fo:text-align="center" fo:line-height="0.3055in"/>
    </style:style>
    <style:style style:name="T282" style:parent-style-name="預設段落字型" style:family="text">
      <style:text-properties style:font-name="微軟正黑體" style:font-name-asian="微軟正黑體"/>
    </style:style>
    <style:style style:name="P283" style:parent-style-name="Standard" style:family="paragraph">
      <style:paragraph-properties style:snap-to-layout-grid="false" fo:text-align="center" fo:line-height="0.3055in"/>
    </style:style>
    <style:style style:name="T284" style:parent-style-name="預設段落字型" style:family="text">
      <style:text-properties style:font-name="微軟正黑體" style:font-name-asian="微軟正黑體"/>
    </style:style>
    <style:style style:name="P285" style:parent-style-name="Standard" style:family="paragraph">
      <style:paragraph-properties style:snap-to-layout-grid="false" fo:text-align="center" fo:line-height="0.3055in"/>
    </style:style>
    <style:style style:name="T286" style:parent-style-name="預設段落字型" style:family="text"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3055in"/>
    </style:style>
    <style:style style:name="T289" style:parent-style-name="預設段落字型" style:family="text">
      <style:text-properties style:font-name="微軟正黑體" style:font-name-asian="微軟正黑體"/>
    </style:style>
    <style:style style:name="P290" style:parent-style-name="Standard" style:family="paragraph">
      <style:paragraph-properties style:snap-to-layout-grid="false" fo:text-align="center" fo:line-height="0.3055in"/>
    </style:style>
    <style:style style:name="T291" style:parent-style-name="預設段落字型" style:family="text"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3055in"/>
    </style:style>
    <style:style style:name="T294" style:parent-style-name="預設段落字型" style:family="text">
      <style:text-properties style:font-name="微軟正黑體" style:font-name-asian="微軟正黑體"/>
    </style:style>
    <style:style style:name="P295" style:parent-style-name="Standard" style:family="paragraph">
      <style:paragraph-properties style:snap-to-layout-grid="false" fo:text-align="center" fo:line-height="0.3055in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3055in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Standard" style:family="paragraph">
      <style:paragraph-properties style:snap-to-layout-grid="false" fo:text-align="center" fo:line-height="0.3055in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Standard" style:family="paragraph">
      <style:paragraph-properties style:snap-to-layout-grid="false" fo:text-align="center" fo:line-height="0.3055in"/>
    </style:style>
    <style:style style:name="T303" style:parent-style-name="預設段落字型" style:family="text"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3055in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Standard" style:family="paragraph">
      <style:paragraph-properties style:snap-to-layout-grid="false" fo:text-align="center" fo:line-height="0.3055in"/>
    </style:style>
    <style:style style:name="T308" style:parent-style-name="預設段落字型" style:family="text">
      <style:text-properties style:font-name="微軟正黑體" style:font-name-asian="微軟正黑體"/>
    </style:style>
    <style:style style:name="P309" style:parent-style-name="Standard" style:family="paragraph">
      <style:paragraph-properties style:snap-to-layout-grid="false" fo:text-align="center" fo:line-height="0.3055in"/>
    </style:style>
    <style:style style:name="T310" style:parent-style-name="預設段落字型" style:family="text">
      <style:text-properties style:font-name="微軟正黑體" style:font-name-asian="微軟正黑體"/>
    </style:style>
    <style:style style:name="P311" style:parent-style-name="Standard" style:family="paragraph">
      <style:paragraph-properties style:snap-to-layout-grid="false" fo:text-align="center" fo:line-height="0.3055in"/>
    </style:style>
    <style:style style:name="T312" style:parent-style-name="預設段落字型" style:family="text">
      <style:text-properties style:font-name="微軟正黑體" style:font-name-asian="微軟正黑體"/>
    </style:style>
    <style:style style:name="P313" style:parent-style-name="Standard" style:family="paragraph">
      <style:paragraph-properties style:snap-to-layout-grid="false" fo:text-align="center" fo:line-height="0.3055in"/>
    </style:style>
    <style:style style:name="T314" style:parent-style-name="預設段落字型" style:family="text">
      <style:text-properties style:font-name="微軟正黑體" style:font-name-asian="微軟正黑體"/>
    </style:style>
    <style:style style:name="TableRow315" style:family="table-row">
      <style:table-row-properties style:min-row-height="0.1312in"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0.3472in"/>
      <style:text-properties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3472in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3472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3472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3472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472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3472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0.3472in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347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3472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3472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3472in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line-height="0.3472in"/>
    </style:style>
    <style:style style:name="T361" style:parent-style-name="預設段落字型" style:family="text">
      <style:text-properties style:font-name="微軟正黑體" style:font-name-asian="微軟正黑體" fo:font-weight="bold" style:font-weight-asian="bold"/>
    </style:style>
    <style:style style:name="T36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0.3472in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3472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3472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3472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3472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3472in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3472in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3472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3472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3472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3472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3472in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3472in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3472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3472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3472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3472in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 fo:line-height="0.3472in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3472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3472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3472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3472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3472in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 fo:line-height="0.3472in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3472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3472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3472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0.3472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3472in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0.3472in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 fo:line-height="0.3472in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3472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3472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3472in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3472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3472in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0.3472in"/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3472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3472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3472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3472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3472in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 fo:line-height="0.3472in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3472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3472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0.3472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3472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3472in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0.347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0.3472in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3472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3472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3472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3472in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472in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3472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0.3472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0.3472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0.3472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3472in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color="#000000" style:letter-kerning="fals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微軟正黑體" style:font-name-asian="微軟正黑體" fo:color="#000000" style:letter-kerning="false"/>
    </style:style>
    <style:style style:name="T57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75" style:parent-style-name="預設段落字型" style:family="text">
      <style:text-properties style:font-name="微軟正黑體" style:font-name-asian="微軟正黑體" fo:color="#000000" style:letter-kerning="false"/>
    </style:style>
    <style:style style:name="P576" style:parent-style-name="Standard" style:family="paragraph">
      <style:paragraph-properties fo:text-align="justify" fo:line-height="0.3472in" fo:margin-left="0.1666in">
        <style:tab-stops/>
      </style:paragraph-properties>
    </style:style>
    <style:style style:name="T577" style:parent-style-name="預設段落字型" style:family="text">
      <style:text-properties style:font-name="Wingdings" style:font-name-asian="Wingdings" style:font-name-complex="Wingdings"/>
    </style:style>
    <style:style style:name="T578" style:parent-style-name="預設段落字型" style:family="text">
      <style:text-properties style:font-name="微軟正黑體" style:font-name-asian="微軟正黑體" fo:color="#000000" style:letter-kerning="false"/>
    </style:style>
    <style:style style:name="T579" style:parent-style-name="預設段落字型" style:family="text">
      <style:text-properties style:font-name="微軟正黑體" style:font-name-asian="微軟正黑體" fo:color="#000000" style:letter-kerning="false"/>
    </style:style>
    <style:style style:name="T580" style:parent-style-name="預設段落字型" style:family="text">
      <style:text-properties style:font-name="標楷體" style:font-name-asian="標楷體" fo:color="#000000" style:letter-kerning="false"/>
    </style:style>
    <style:style style:name="T581" style:parent-style-name="預設段落字型" style:family="text">
      <style:text-properties style:font-name="微軟正黑體" style:font-name-asian="微軟正黑體" fo:color="#000000" style:letter-kerning="false"/>
    </style:style>
    <style:style style:name="T582" style:parent-style-name="預設段落字型" style:family="text">
      <style:text-properties style:font-name="微軟正黑體" style:font-name-asian="微軟正黑體" fo:color="#000000" style:letter-kerning="false"/>
    </style:style>
    <style:style style:name="T583" style:parent-style-name="預設段落字型" style:family="text">
      <style:text-properties style:font-name="標楷體" style:font-name-asian="標楷體" fo:color="#000000" style:letter-kerning="false"/>
    </style:style>
    <style:style style:name="T584" style:parent-style-name="預設段落字型" style:family="text">
      <style:text-properties style:font-name="微軟正黑體" style:font-name-asian="微軟正黑體" fo:color="#000000" style:letter-kerning="false"/>
    </style:style>
    <style:style style:name="T585" style:parent-style-name="預設段落字型" style:family="text">
      <style:text-properties style:font-name="微軟正黑體" style:font-name-asian="微軟正黑體" fo:color="#000000" style:letter-kerning="false"/>
    </style:style>
    <style:style style:name="T586" style:parent-style-name="預設段落字型" style:family="text">
      <style:text-properties style:font-name="標楷體" style:font-name-asian="標楷體" fo:color="#000000" style:letter-kerning="false"/>
    </style:style>
    <style:style style:name="T587" style:parent-style-name="預設段落字型" style:family="text">
      <style:text-properties style:font-name="微軟正黑體" style:font-name-asian="微軟正黑體" fo:color="#000000" style:letter-kerning="false"/>
    </style:style>
    <style:style style:name="T588" style:parent-style-name="預設段落字型" style:family="text">
      <style:text-properties style:font-name="微軟正黑體" style:font-name-asian="微軟正黑體" fo:color="#000000" style:letter-kerning="false"/>
    </style:style>
    <style:style style:name="T589" style:parent-style-name="預設段落字型" style:family="text">
      <style:text-properties style:font-name="標楷體" style:font-name-asian="標楷體" fo:color="#000000" style:letter-kerning="false"/>
    </style:style>
    <style:style style:name="T590" style:parent-style-name="預設段落字型" style:family="text">
      <style:text-properties style:font-name="微軟正黑體" style:font-name-asian="微軟正黑體" fo:color="#000000" style:letter-kerning="false"/>
    </style:style>
    <style:style style:name="T591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justify" fo:line-height="0.3472in" fo:margin-left="0.1666in">
        <style:tab-stops/>
      </style:paragraph-properties>
    </style:style>
    <style:style style:name="T593" style:parent-style-name="預設段落字型" style:family="text">
      <style:text-properties style:font-name="Wingdings" style:font-name-asian="Wingdings" style:font-name-complex="Wingdings"/>
    </style:style>
    <style:style style:name="T594" style:parent-style-name="預設段落字型" style:family="text">
      <style:text-properties style:font-name="微軟正黑體" style:font-name-asian="微軟正黑體" fo:color="#000000" style:letter-kerning="false"/>
    </style:style>
    <style:style style:name="T595" style:parent-style-name="預設段落字型" style:family="text">
      <style:text-properties style:font-name="微軟正黑體" style:font-name-asian="微軟正黑體" fo:color="#000000" style:letter-kerning="false"/>
    </style:style>
    <style:style style:name="T596" style:parent-style-name="預設段落字型" style:family="text">
      <style:text-properties style:font-name="標楷體" style:font-name-asian="標楷體" fo:color="#000000" style:letter-kerning="false"/>
    </style:style>
    <style:style style:name="T597" style:parent-style-name="預設段落字型" style:family="text">
      <style:text-properties style:font-name="微軟正黑體" style:font-name-asian="微軟正黑體" fo:color="#000000" style:letter-kerning="false"/>
    </style:style>
    <style:style style:name="T598" style:parent-style-name="預設段落字型" style:family="text">
      <style:text-properties style:font-name="微軟正黑體" style:font-name-asian="微軟正黑體" fo:color="#000000" style:letter-kerning="false"/>
    </style:style>
    <style:style style:name="T599" style:parent-style-name="預設段落字型" style:family="text">
      <style:text-properties style:font-name="標楷體" style:font-name-asian="標楷體" fo:color="#000000" style:letter-kerning="false"/>
    </style:style>
    <style:style style:name="T600" style:parent-style-name="預設段落字型" style:family="text">
      <style:text-properties style:font-name="微軟正黑體" style:font-name-asian="微軟正黑體" fo:color="#000000" style:letter-kerning="false"/>
    </style:style>
    <style:style style:name="T601" style:parent-style-name="預設段落字型" style:family="text">
      <style:text-properties style:font-name="微軟正黑體" style:font-name-asian="微軟正黑體" fo:color="#000000" style:letter-kerning="false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603" style:parent-style-name="預設段落字型" style:family="text">
      <style:text-properties style:font-name="微軟正黑體" style:font-name-asian="微軟正黑體" fo:color="#000000" style:letter-kerning="false"/>
    </style:style>
    <style:style style:name="P604" style:parent-style-name="Standard" style:family="paragraph">
      <style:paragraph-properties fo:text-align="justify" fo:line-height="0.3472in" fo:margin-left="0.1666in" fo:text-indent="0.640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style:letter-kerning="false"/>
    </style:style>
    <style:style style:name="T606" style:parent-style-name="預設段落字型" style:family="text">
      <style:text-properties style:font-name="微軟正黑體" style:font-name-asian="微軟正黑體" fo:color="#000000" style:letter-kerning="false"/>
    </style:style>
    <style:style style:name="T607" style:parent-style-name="預設段落字型" style:family="text">
      <style:text-properties style:font-name="微軟正黑體" style:font-name-asian="微軟正黑體" fo:color="#000000" style:letter-kerning="false"/>
    </style:style>
    <style:style style:name="T608" style:parent-style-name="預設段落字型" style:family="text">
      <style:text-properties style:font-name="標楷體" style:font-name-asian="標楷體" fo:color="#000000" style:letter-kerning="false"/>
    </style:style>
    <style:style style:name="T609" style:parent-style-name="預設段落字型" style:family="text">
      <style:text-properties style:font-name="微軟正黑體" style:font-name-asian="微軟正黑體" fo:color="#000000" style:letter-kerning="false"/>
    </style:style>
    <style:style style:name="T610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text-align="justify" fo:line-height="0.347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/>
    </style:style>
    <style:style style:name="P614" style:parent-style-name="Standard" style:family="paragraph">
      <style:paragraph-properties fo:text-align="justify" fo:line-height="0.3472in"/>
    </style:style>
    <style:style style:name="T615" style:parent-style-name="預設段落字型" style:family="text">
      <style:text-properties style:font-name="微軟正黑體" style:font-name-asian="微軟正黑體"/>
    </style:style>
    <style:style style:name="T6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 fo:line-height="0.347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font-weight="bold" style:font-weight-asian="bold"/>
    </style:style>
    <style:style style:name="T621" style:parent-style-name="預設段落字型" style:family="text">
      <style:text-properties style:font-name="微軟正黑體" style:font-name-asian="微軟正黑體" fo:font-weight="bold" style:font-weight-asian="bold"/>
    </style:style>
    <style:style style:name="T622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高雄餐旅大學</text:span></text:p>
      <text:p text:style-name="P4"><text:span text:style-name="T5">1</text:span><text:span text:style-name="T6">11</text:span><text:span text:style-name="T7">年度高等教育深耕計畫</text:span></text:p>
      <text:p text:style-name="P8"><text:span text:style-name="T9">子計畫</text:span><text:span text:style-name="T10">○</text:span><text:span text:style-name="T11">「</text:span><text:span text:style-name="T12">xxxxxxxxxx</text:span><text:span text:style-name="T13">」</text:span></text:p>
      <text:p text:style-name="P14"><text:span text:style-name="T15">滿意度調查表</text:span></text:p>
      <text:p text:style-name="P16"><text:span text:style-name="T17">親愛的參與者您好：</text:span></text:p>
      <text:p text:style-name="P18"><text:span text:style-name="T19"><text:s text:c="4"/></text:span><text:span text:style-name="T20">非常感謝您在百忙中參與本次於</text:span><text:span text:style-name="T21">xxx</text:span><text:span text:style-name="T22">年</text:span><text:span text:style-name="T23">x</text:span><text:span text:style-name="T24">月</text:span><text:span text:style-name="T25">x</text:span><text:span text:style-name="T26">日辦理「</text:span><text:span text:style-name="T27">xxxxxxxxxx</text:span><text:span text:style-name="T28">」，為了瞭解今日活動實施情形並提升爾後活動之品質，以作為未來規劃之參考，煩請您撥冗填答下列問卷，</text:span><text:span text:style-name="T29">並於研討會結束後，擲交工作人員。</text:span></text:p>
      <text:p text:style-name="P30"><text:span text:style-name="T31">再次感謝您的協助與支持！</text:span></text:p>
      <text:p text:style-name="P32"><text:span text:style-name="T33"><text:s text:c="48"/></text:span><text:span text:style-name="T34">高等教育深耕計畫辦公室</text:span><text:span text:style-name="T35"><text:s text:c="2"/></text:span><text:span text:style-name="T36">敬上</text:span></text:p>
      <text:p text:style-name="P37"><text:span text:style-name="T38"><text:s text:c="91"/></text:span></text:p>
      <text:p text:style-name="P39"><draw:frame draw:z-index="251659264" draw:id="id0" draw:style-name="a0" draw:name="文字方塊 1" text:anchor-type="paragraph" svg:x="0in" svg:y="6.10709in" svg:width="2.25in" svg:height="0.46875in" style:rel-width="scale" style:rel-height="scale"><draw:text-box><text:p text:style-name="P40"><text:span text:style-name="T41">請往下頁繼續填寫！</text:span></text:p></draw:text-box><svg:title/><svg:desc/></draw:frame><text:span text:style-name="T42">☆</text:span><text:span text:style-name="T43">此部分請</text:span><text:span text:style-name="T44">依據實際情況與感受，在最適當的</text:span><text:span text:style-name="T45">□</text:span><text:span text:style-name="T46">中打勾（</text:span><text:span text:style-name="T47"></text:span><text:span text:style-name="T48">）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非</text:span></text:p>
            <text:p text:style-name="P62"><text:span text:style-name="T63">常</text:span></text:p>
            <text:p text:style-name="P64"><text:span text:style-name="T65">滿</text:span></text:p>
            <text:p text:style-name="P66"><text:span text:style-name="T67">意</text:span></text:p>
          </table:table-cell>
          <table:table-cell table:style-name="TableCell68">
            <text:p text:style-name="P69"><text:span text:style-name="T70">滿</text:span></text:p>
            <text:p text:style-name="P71"><text:span text:style-name="T72">意</text:span></text:p>
          </table:table-cell>
          <table:table-cell table:style-name="TableCell73">
            <text:p text:style-name="P74"><text:span text:style-name="T75">尚</text:span></text:p>
            <text:p text:style-name="P76"><text:span text:style-name="T77">可</text:span></text:p>
          </table:table-cell>
          <table:table-cell table:style-name="TableCell78">
            <text:p text:style-name="P79"><text:span text:style-name="T80">不</text:span></text:p>
            <text:p text:style-name="P81"><text:span text:style-name="T82">滿</text:span></text:p>
            <text:p text:style-name="P83"><text:span text:style-name="T84">意</text:span></text:p>
          </table:table-cell>
          <table:table-cell table:style-name="TableCell85">
            <text:p text:style-name="P86"><text:span text:style-name="T87">非</text:span></text:p>
            <text:p text:style-name="P88"><text:span text:style-name="T89">常</text:span></text:p>
            <text:p text:style-name="P90"><text:span text:style-name="T91">不</text:span></text:p>
            <text:p text:style-name="P92"><text:span text:style-name="T93">滿</text:span></text:p>
            <text:p text:style-name="P94"><text:span text:style-name="T95">意</text:span>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A.</text:span><text:span text:style-name="T100">活動內容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</text:span><text:span text:style-name="T105">活動所欲達成之目標明確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<text:span text:style-name="T124">2.</text:span><text:span text:style-name="T125">活動時數安排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</table:table-row>
        <table:table-row table:style-name="TableRow141">
          <table:table-cell table:style-name="TableCell142">
            <text:p text:style-name="P143"><text:span text:style-name="T144">3.</text:span><text:span text:style-name="T145">活動內容規劃與個人需求之契合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</table:table-row>
        <table:table-row table:style-name="TableRow161">
          <table:table-cell table:style-name="TableCell162">
            <text:p text:style-name="P163"><text:span text:style-name="T164">4.</text:span><text:span text:style-name="T165">活動辦理方式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>
            <text:p text:style-name="P183"><text:span text:style-name="T184">5.</text:span><text:span text:style-name="T185">整體而言，此活動提供之資料有參考價值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B.</text:span><text:span text:style-name="T205">講師授課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1.</text:span><text:span text:style-name="T210">講師授課內容充實性與教材設計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</table:table-row>
        <table:table-row table:style-name="TableRow226">
          <table:table-cell table:style-name="TableCell227">
            <text:p text:style-name="P228"><text:span text:style-name="T229">2.</text:span><text:span text:style-name="T230">講師與學員有互動及回應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text:span text:style-name="T250">講師表達清晰，有實例佐證容易瞭解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非</text:span></text:p>
            <text:soft-page-break/>
            <text:p text:style-name="P281"><text:span text:style-name="T282">常</text:span></text:p>
            <text:p text:style-name="P283"><text:span text:style-name="T284">滿</text:span></text:p>
            <text:p text:style-name="P285"><text:span text:style-name="T286">意</text:span></text:p>
          </table:table-cell>
          <table:table-cell table:style-name="TableCell287">
            <text:p text:style-name="P288"><text:span text:style-name="T289">滿</text:span></text:p>
            <text:soft-page-break/>
            <text:p text:style-name="P290"><text:span text:style-name="T291">意</text:span></text:p>
          </table:table-cell>
          <table:table-cell table:style-name="TableCell292">
            <text:p text:style-name="P293"><text:span text:style-name="T294">尚</text:span></text:p>
            <text:soft-page-break/>
            <text:p text:style-name="P295"><text:span text:style-name="T296">可</text:span></text:p>
          </table:table-cell>
          <table:table-cell table:style-name="TableCell297">
            <text:p text:style-name="P298"><text:span text:style-name="T299">不</text:span></text:p>
            <text:soft-page-break/>
            <text:p text:style-name="P300"><text:span text:style-name="T301">滿</text:span></text:p>
            <text:p text:style-name="P302"><text:span text:style-name="T303">意</text:span></text:p>
          </table:table-cell>
          <table:table-cell table:style-name="TableCell304">
            <text:p text:style-name="P305"><text:span text:style-name="T306">非</text:span></text:p>
            <text:soft-page-break/>
            <text:p text:style-name="P307"><text:span text:style-name="T308">常</text:span></text:p>
            <text:p text:style-name="P309"><text:span text:style-name="T310">不</text:span></text:p>
            <text:p text:style-name="P311"><text:span text:style-name="T312">滿</text:span></text:p>
            <text:p text:style-name="P313"><text:span text:style-name="T314">意</text:span></text:p>
          </table:table-cell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4.</text:span><text:span text:style-name="T322">講師的授課能引導我修正觀念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</table:table-row>
        <table:table-row table:style-name="TableRow338">
          <table:table-cell table:style-name="TableCell339">
            <text:p text:style-name="P340"><text:span text:style-name="T341">5.</text:span><text:span text:style-name="T342">整體而言，對於講師整體授課的方式與內容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</table:table-row>
        <table:table-row table:style-name="TableRow358">
          <table:table-cell table:style-name="TableCell359" table:number-columns-spanned="6">
            <text:p text:style-name="P360"><text:span text:style-name="T361">C.</text:span><text:span text:style-name="T362">學員自我幫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1.</text:span><text:span text:style-name="T367">有增進我現有的知識與進一步的瞭解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</table:table-row>
        <table:table-row table:style-name="TableRow383">
          <table:table-cell table:style-name="TableCell384">
            <text:p text:style-name="P385"><text:span text:style-name="T386">2.</text:span><text:span text:style-name="T387">對於教師專業成長有所幫助</text:span></text:p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□</text:span></text:p>
          </table:table-cell>
        </table:table-row>
        <table:table-row table:style-name="TableRow403">
          <table:table-cell table:style-name="TableCell404">
            <text:p text:style-name="P405"><text:span text:style-name="T406">3.</text:span><text:span text:style-name="T407">對於教學資源發展有所幫助</text:span></text:p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</table:table-row>
        <table:table-row table:style-name="TableRow423">
          <table:table-cell table:style-name="TableCell424">
            <text:p text:style-name="P425"><text:span text:style-name="T426">4.</text:span><text:span text:style-name="T427">對於日後的教學工作有所幫助</text:span></text:p>
          </table:table-cell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□</text:span></text:p>
          </table:table-cell>
        </table:table-row>
        <table:table-row table:style-name="TableRow443">
          <table:table-cell table:style-name="TableCell444">
            <text:p text:style-name="P445"><text:span text:style-name="T446">5.</text:span><text:span text:style-name="T447">整體而言，此研習對我有實質的幫助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P461"><text:span text:style-name="T462">□</text:span></text:p>
          </table:table-cell>
        </table:table-row>
        <table:table-row table:style-name="TableRow463">
          <table:table-cell table:style-name="TableCell464" table:number-columns-spanned="6">
            <text:p text:style-name="P465"><text:span text:style-name="T466">D.</text:span><text:span text:style-name="T467">服務品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1.</text:span><text:span text:style-name="T472">活動前的聯繫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><text:span text:style-name="T487">□</text:span></text:p>
          </table:table-cell>
        </table:table-row>
        <table:table-row table:style-name="TableRow488">
          <table:table-cell table:style-name="TableCell489">
            <text:p text:style-name="P490"><text:span text:style-name="T491">2.</text:span><text:span text:style-name="T492">場地空間感受</text:span></text:p>
          </table:table-cell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<text:span text:style-name="T504">□</text:span></text:p>
          </table:table-cell>
          <table:table-cell table:style-name="TableCell505">
            <text:p text:style-name="P506"><text:span text:style-name="T507">□</text:span></text:p>
          </table:table-cell>
        </table:table-row>
        <table:table-row table:style-name="TableRow508">
          <table:table-cell table:style-name="TableCell509">
            <text:p text:style-name="P510"><text:span text:style-name="T511">3.</text:span><text:span text:style-name="T512">活動教學設備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</table:table-row>
        <table:table-row table:style-name="TableRow528">
          <table:table-cell table:style-name="TableCell529">
            <text:p text:style-name="P530"><text:span text:style-name="T531">4.</text:span><text:span text:style-name="T532">活動工作人員的服務與態度</text:span></text:p>
          </table:table-cell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</table:table-row>
        <table:table-row table:style-name="TableRow548">
          <table:table-cell table:style-name="TableCell549">
            <text:p text:style-name="P550"><text:span text:style-name="T551">5.</text:span><text:span text:style-name="T552">整體而言，對此活動的整體滿意度</text:span></text:p>
          </table:table-cell>
          <table:table-cell table:style-name="TableCell553">
            <text:p text:style-name="P554"><text:span text:style-name="T555">□</text:span></text:p>
          </table:table-cell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</table:table-row>
      </table:table>
      <text:p text:style-name="P568"><text:span text:style-name="T569">☆</text:span><text:span text:style-name="T570">此部分為學員資本資料</text:span><text:span text:style-name="T571">，請在最適當的</text:span><text:span text:style-name="T572">□</text:span><text:span text:style-name="T573">中打勾（</text:span><text:span text:style-name="T574"></text:span><text:span text:style-name="T575">）。</text:span></text:p>
      <text:p text:style-name="P576"><text:span text:style-name="T577"></text:span><text:span text:style-name="T578">職稱：</text:span><text:span text:style-name="T579">1.</text:span><text:span text:style-name="T580">□</text:span><text:span text:style-name="T581">學生</text:span><text:span text:style-name="T582"><text:s text:c="2"/>2.</text:span><text:span text:style-name="T583">□</text:span><text:span text:style-name="T584">職員</text:span><text:span text:style-name="T585"><text:s text:c="2"/>3.</text:span><text:span text:style-name="T586">□</text:span><text:span text:style-name="T587">教師</text:span><text:span text:style-name="T588"><text:s text:c="2"/>4.</text:span><text:span text:style-name="T589">□</text:span><text:span text:style-name="T590">其他</text:span><text:span text:style-name="T591"><text:s text:c="11"/></text:span></text:p>
      <text:p text:style-name="P592"><text:span text:style-name="T593"></text:span><text:span text:style-name="T594">院別：</text:span><text:span text:style-name="T595">1.</text:span><text:span text:style-name="T596">□</text:span><text:span text:style-name="T597">餐旅學院</text:span><text:span text:style-name="T598"><text:s text:c="4"/>2.</text:span><text:span text:style-name="T599">□</text:span><text:span text:style-name="T600">廚藝學院</text:span><text:span text:style-name="T601"><text:s text:c="3"/>3.</text:span><text:span text:style-name="T602">□</text:span><text:span text:style-name="T603">觀光學院</text:span></text:p>
      <text:p text:style-name="P604"><text:span text:style-name="T605">4.□</text:span><text:span text:style-name="T606">國際學院</text:span><text:span text:style-name="T607"><text:s text:c="4"/>5.</text:span><text:span text:style-name="T608">□</text:span><text:span text:style-name="T609">其他</text:span><text:span text:style-name="T610"><text:s text:c="11"/></text:span></text:p>
      <text:p text:style-name="P611"><text:span text:style-name="T612">☆</text:span><text:span text:style-name="T613">其他具體建議事項：</text:span></text:p>
      <text:p text:style-name="P614"><text:span text:style-name="T615"><text:s text:c="2"/></text:span><text:span text:style-name="T616"><text:s text:c="67"/></text:span></text:p>
      <text:p text:style-name="P617"><text:span text:style-name="T618"><text:s text:c="2"/></text:span><text:span text:style-name="T619"><text:s text:c="67"/></text:span></text:p>
      <text:p text:style-name="Standard"><draw:frame draw:z-index="251658240" draw:id="id1" draw:style-name="a1" draw:name="文字方塊 2" text:anchor-type="paragraph" svg:x="0in" svg:y="0.01457in" svg:width="2.75in" svg:height="0.50972in" style:rel-width="scale" style:rel-height="scale"><draw:text-box><text:p text:style-name="Framecontents"><text:span text:style-name="T620">問卷到此結束</text:span><text:span text:style-name="T621"><text:s text:c="2"/></text:span><text:span text:style-name="T622">謝謝您的填答！！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text-properties style:font-name-asian="標楷體" fo:font-weight="bold" style:font-weight-asian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一字元" style:display-name="一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nkuht</dc:creator>
    <meta:creation-date>2013-03-06T03:12:00Z</meta:creation-date>
    <dc:date>2022-04-01T02:43:00Z</dc: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3" meta:row-count="9" meta:non-whitespace-character-count="1085"/>
  </office:meta>
</office:document-meta>
</file>